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11.75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1.75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1.753cm"/>
        </style:tab-stops>
      </style:paragraph-properties>
    </style:style>
    <style:style style:name="P5" style:family="paragraph" style:parent-style-name="Standard">
      <style:text-properties style:font-name="Trebuchet MS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Trebuchet MS" fo:font-size="12pt" style:font-size-asian="12pt"/>
    </style:style>
    <style:style style:name="P8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Garamond" fo:font-size="16pt" style:font-size-asian="16pt"/>
    </style:style>
    <style:style style:name="P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Garamond" fo:font-size="12pt" style:font-size-asian="12pt"/>
    </style:style>
    <style:style style:name="P1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11" style:family="paragraph" style:parent-style-name="Standard">
      <style:paragraph-properties fo:text-align="justify" style:justify-single-word="false" fo:padding-left="0.035cm" fo:padding-right="0.035cm" fo:padding-top="0.035cm" fo:padding-bottom="0cm" fo:border-left="0.018cm solid #000000" fo:border-right="0.018cm solid #000000" fo:border-top="0.018cm solid #000000" fo:border-bottom="none"/>
      <style:text-properties style:font-name="Trebuchet MS" fo:font-size="12pt" fo:font-weight="bold" style:font-size-asian="12pt" style:font-weight-asian="bold"/>
    </style:style>
    <style:style style:name="P12" style:family="paragraph" style:parent-style-name="Standard">
      <style:paragraph-properties fo:padding="0.035cm" fo:border="0.018cm solid #000000"/>
      <style:text-properties style:font-name="Trebuchet MS" fo:font-size="12pt" style:font-size-asian="12pt"/>
    </style:style>
    <style:style style:name="P13" style:family="paragraph" style:parent-style-name="Standard">
      <style:paragraph-properties fo:padding="0.035cm" fo:border="0.018cm solid #000000">
        <style:tab-stops>
          <style:tab-stop style:position="11.753cm"/>
        </style:tab-stops>
      </style:paragraph-properties>
      <style:text-properties style:font-name="Trebuchet MS" fo:font-size="12pt" style:font-size-asian="12pt"/>
    </style:style>
    <style:style style:name="P14" style:family="paragraph" style:parent-style-name="Standard">
      <style:paragraph-properties fo:padding="0.035cm" fo:border="0.018cm solid #000000">
        <style:tab-stops>
          <style:tab-stop style:position="11.252cm"/>
        </style:tab-stops>
      </style:paragraph-properties>
      <style:text-properties style:font-name="Trebuchet MS" fo:font-size="12pt" style:font-size-asian="12pt"/>
    </style:style>
    <style:style style:name="P15" style:family="paragraph" style:parent-style-name="Standard">
      <style:paragraph-properties fo:text-align="justify" style:justify-single-word="false" fo:padding="0.035cm" fo:border="0.018cm solid #000000"/>
      <style:text-properties style:font-name="Trebuchet MS" fo:font-size="12pt" style:font-size-asian="12pt"/>
    </style:style>
    <style:style style:name="P16" style:family="paragraph" style:parent-style-name="Standard">
      <style:paragraph-properties fo:padding="0.035cm" fo:border="0.018cm solid #000000"/>
      <style:text-properties style:font-name="Trebuchet MS" fo:font-size="12pt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 fo:padding="0.035cm" fo:border="0.018cm solid #000000"/>
      <style:text-properties style:font-name="Trebuchet MS" fo:font-size="12pt" fo:font-weight="bold" style:font-size-asian="12pt" style:font-weight-asian="bold"/>
    </style:style>
    <style:style style:name="P18" style:family="paragraph" style:parent-style-name="Standard">
      <style:paragraph-properties fo:text-align="justify" style:justify-single-word="false" fo:padding-left="0cm" fo:padding-right="0.035cm" fo:padding-top="0.035cm" fo:padding-bottom="0.035cm" fo:border="0.018cm solid #000000"/>
      <style:text-properties style:font-name="Trebuchet MS"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 fo:padding-left="0cm" fo:padding-right="0.035cm" fo:padding-top="0.035cm" fo:padding-bottom="0.035cm" fo:border="0.018cm solid #000000"/>
      <style:text-properties style:font-name="Trebuchet MS" fo:font-size="12pt" style:font-size-asian="12pt"/>
    </style:style>
    <style:style style:name="P20" style:family="paragraph" style:parent-style-name="Standard">
      <style:paragraph-properties fo:text-align="justify" style:justify-single-word="false" fo:padding-left="0cm" fo:padding-right="0.035cm" fo:padding-top="0.035cm" fo:padding-bottom="0.035cm" fo:border="0.018cm solid #000000"/>
    </style:style>
    <style:style style:name="P21" style:family="paragraph" style:parent-style-name="Standard">
      <style:paragraph-properties fo:text-align="justify" style:justify-single-word="false" fo:padding-left="0cm" fo:padding-right="0.035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22" style:family="paragraph" style:parent-style-name="Heading_20_1">
      <style:paragraph-properties fo:margin-left="0cm" fo:margin-right="0cm" fo:text-indent="1.251cm" style:auto-text-indent="false" style:border-line-width="0.002cm 0.035cm 0.002cm" fo:padding-left="0.141cm" fo:padding-right="0.141cm" fo:padding-top="0.035cm" fo:padding-bottom="0.035cm" fo:border="0.039cm double #000000"/>
      <style:text-properties fo:text-transform="uppercase" style:font-name="Palatino Linotype" fo:font-weight="bold" style:font-weight-asian="bold" style:font-name-complex="Arial"/>
    </style:style>
    <style:style style:name="P23" style:family="paragraph" style:parent-style-name="Heading_20_1">
      <style:paragraph-properties style:border-line-width="0.002cm 0.035cm 0.002cm" fo:padding-left="0.141cm" fo:padding-right="0.141cm" fo:padding-top="0.035cm" fo:padding-bottom="0.035cm" fo:border="0.039cm double #000000"/>
      <style:text-properties style:font-name="Palatino Linotype" fo:font-weight="bold" style:font-weight-asian="bold" style:font-name-complex="Arial"/>
    </style:style>
    <style:style style:name="P24" style:family="paragraph" style:parent-style-name="Standard">
      <style:paragraph-properties>
        <style:tab-stops>
          <style:tab-stop style:position="11.753cm"/>
        </style:tab-stops>
      </style:paragraph-properties>
      <style:text-properties style:font-name="Trebuchet MS" fo:font-size="12pt" fo:font-weight="bold" style:font-size-asian="12pt" style:font-weight-asian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 fo:padding-left="0cm" fo:padding-right="0.035cm" fo:padding-top="0.035cm" fo:padding-bottom="0.035cm" fo:border="0.018cm solid #000000"/>
      <style:text-properties style:font-name="Trebuchet MS" fo:font-size="12pt" style:font-size-asian="12pt"/>
    </style:style>
    <style:style style:name="P27" style:family="paragraph" style:parent-style-name="Standard" style:list-style-name="WW8Num9">
      <style:paragraph-properties fo:text-align="justify" style:justify-single-word="false" fo:padding="0.035cm" fo:border="0.018cm solid #000000"/>
    </style:style>
    <style:style style:name="P28" style:family="paragraph" style:parent-style-name="Standard" style:list-style-name="WW8Num9">
      <style:paragraph-properties fo:text-align="justify" style:justify-single-word="false" fo:padding="0.035cm" fo:border="0.018cm solid #000000"/>
      <style:text-properties style:font-name="Trebuchet MS" fo:font-size="12pt" style:font-size-asian="12pt"/>
    </style:style>
    <style:style style:name="P29" style:family="paragraph" style:parent-style-name="Heading_20_1">
      <style:paragraph-properties fo:margin-left="0cm" fo:margin-right="0cm" fo:text-indent="1.251cm" style:auto-text-indent="false" style:border-line-width="0.002cm 0.035cm 0.002cm" fo:padding-left="0.141cm" fo:padding-right="0.141cm" fo:padding-top="0.035cm" fo:padding-bottom="0.035cm" fo:border="0.039cm double #000000"/>
      <style:text-properties style:font-name="Palatino Linotype" fo:font-weight="bold" style:font-weight-asian="bold" style:font-name-complex="Arial"/>
    </style:style>
    <style:style style:name="T1" style:family="text">
      <style:text-properties style:font-name="Trebuchet MS" fo:font-weight="bold" style:font-weight-asian="bold"/>
    </style:style>
    <style:style style:name="T2" style:family="text">
      <style:text-properties style:font-name="Trebuchet MS" fo:font-size="12pt" fo:font-weight="bold" style:font-size-asian="12pt" style:font-weight-asian="bold"/>
    </style:style>
    <style:style style:name="T3" style:family="text">
      <style:text-properties style:font-name="Trebuchet MS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rebuchet MS" fo:font-size="12pt" style:font-size-asian="12pt"/>
    </style:style>
    <style:style style:name="T5" style:family="text">
      <style:text-properties style:font-name="Trebuchet MS" fo:font-size="12pt" style:font-size-asian="12pt" style:font-size-complex="12pt"/>
    </style:style>
    <style:style style:name="T6" style:family="text">
      <style:text-properties style:font-name="Garamond" fo:font-size="12pt" style:font-size-asian="12pt"/>
    </style:style>
    <style:style style:name="T7" style:family="text">
      <style:text-properties fo:color="#000000" style:font-name="Trebuchet MS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fo:font-size="24pt" style:font-name-asian="Arial Unicode MS" style:font-size-asian="24pt" style:font-size-complex="24pt"/>
    </style:style>
    <style:style style:name="T10" style:family="text">
      <style:text-properties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9">PROVINCIA </text:span><text:span text:style-name="T10"><text:s/>DI RIETI</text:span></text:p>
      <text:p text:style-name="Standard"/>
      <text:h text:style-name="P22" text:outline-level="1">domanda di partecipazione</text:h>
      <text:h text:style-name="P29" text:outline-level="1"><text:s/>ALLA SELEZIONE PER LA PROGRESSIONE ECONOMICA ORIZZONTALE ALL’INTERNO DELLE DIVERSE CATEGORIE</text:h>
      <text:h text:style-name="P23" text:outline-level="1">ANNO 2018</text:h>
      <text:p text:style-name="P2"/>
      <text:p text:style-name="P3"><text:span text:style-name="T1"><text:s text:c="87"/></text:span><text:span text:style-name="T2">Al Dirigente del I Settore </text:span></text:p>
      <text:p text:style-name="P24"><text:s text:c="89"/>della Provincia di Rieti <text:s text:c="76"/></text:p>
      <text:p text:style-name="P4"><text:span text:style-name="T2"><text:s text:c="50"/></text:span><text:span text:style-name="T3">SEDE <text:s text:c="189"/></text:span></text:p>
      <text:p text:style-name="P1"/>
      <text:p text:style-name="P8"/>
      <text:p text:style-name="P10"><text:span text:style-name="T6">...</text:span><text:span text:style-name="T4">l... sottoscritt.... chiede di essere ammess.….. a partecipare alla selezione per la progressione economica orizzontale all’interno della categoria ………. del personale dipendente a tempo indeterminato relativa all'anno 2018</text:span><text:span text:style-name="T2">.</text:span></text:p>
      <text:p text:style-name="P10"><text:span text:style-name="T5">A tal fine dichiara ai </text:span><text:span text:style-name="T7">sensi del DPR n. 445 del 28 dicembre 2000</text:span><text:span text:style-name="T5">, sotto la propria responsabilità e </text:span><text:span text:style-name="T7">consapevole delle sanzioni penali in caso di false dichiarazioni, </text:span><text:span text:style-name="T5">che quanto risulta compilato nei seguenti quadri corrisponde al vero.</text:span></text:p>
      <text:p text:style-name="P9"/>
      <text:p text:style-name="P11">QUADRO A - DATI GENERALI</text:p>
      <text:p text:style-name="P12"/>
      <text:p text:style-name="P13">Cognome ..........................................................................................</text:p>
      <text:p text:style-name="P12"/>
      <text:p text:style-name="P14">Nome ...............................................................................................</text:p>
      <text:p text:style-name="P12"/>
      <text:p text:style-name="P12">Data di nascita ...................................................................................</text:p>
      <text:p text:style-name="P12"/>
      <text:p text:style-name="P12">Luogo di nascita ................................................................................<text:tab/></text:p>
      <text:p text:style-name="P12"><text:tab/><text:tab/><text:tab/></text:p>
      <text:p text:style-name="P12">Comune di residenza ........................................................ <text:s/>Provincia (..........)</text:p>
      <text:p text:style-name="P12"/>
      <text:p text:style-name="P12">Via ....................................................................................... n. ........</text:p>
      <text:p text:style-name="P12"><text:tab/><text:tab/><text:tab/><text:tab/></text:p>
      <text:p text:style-name="P12">Numero telefonico .............................................................................</text:p>
      <text:p text:style-name="P12"/>
      <text:p text:style-name="P12">Eventuale recapito al quale vanno indirizzate le comunicazioni:</text:p>
      <text:p text:style-name="P12">.................................................................................................……… </text:p>
      <text:p text:style-name="P12"/>
      <text:p text:style-name="P12">…………………………………………………………………………………………………………………………………………</text:p>
      <text:p text:style-name="P16"/>
      <text:p text:style-name="P16"/>
      <text:p text:style-name="P16"/>
      <text:p text:style-name="P16"/>
      <text:p text:style-name="P17">QUADRO B – DICHIARAZIONI. <text:s text:c="101"/></text:p>
      <text:p text:style-name="P18"/>
      <text:p text:style-name="P19">…l… sottoscritt…. , dichiara sotto la propria personale responsabilità:</text:p>
      <text:p text:style-name="P19"/>
      <text:p text:style-name="P19">1) di <text:s/>prestare il proprio servizio presso l’ufficio <text:s/>_______________________________ <text:s/></text:p>
      <text:p text:style-name="P19"><text:soft-page-break/><text:s text:c="5"/>_________________presso il Settore__________________________________________</text:p>
      <text:p text:style-name="P19"/>
      <text:p text:style-name="P19">Oppure di trovarsi in posizione di comando o distacco presso_____________________</text:p>
      <text:p text:style-name="P19"/>
      <text:p text:style-name="P19">Oppure di trovarsi collocato in aspettativa retribuita/non retribuita per i seguenti motivi_____________________________data cessazione aspettativa__________________</text:p>
      <text:p text:style-name="P19"/>
      <text:p text:style-name="P19">2) di essere/non essere stato collocato in aspettativa non retribuita e/o di aver usufruito di congedo non retribuito per i seguenti periodi:___________________________</text:p>
      <text:p text:style-name="P19"/>
      <text:p text:style-name="P19"/>
      <text:p text:style-name="P20"><text:span text:style-name="T4">3) di essere inquadrato nella categoria _____ <text:s text:c="5"/>Posizione economica___________ </text:span><text:span text:style-name="T8">da oltre <text:s/>due anni maturati al 31.12.2016 presso __________________________</text:span><text:span text:style-name="T4">;</text:span></text:p>
      <text:p text:style-name="P19"/>
      <text:p text:style-name="P20"><text:span text:style-name="T4">4) di non di non </text:span><text:span text:style-name="T8">aver ricevuto, nel biennio precedente la pubblicazione del bando, sanzioni disciplinari superiori alla sospensione dal servizio di un giorno e di non risultare sospeso dal servizio;</text:span></text:p>
      <text:p text:style-name="P21"/>
      <text:p text:style-name="P21">5) che comunicherà eventuali provvedimenti di cui al punto precedente che dovessero intervenire nelle more della definizione della procedura di selezione;</text:p>
      <text:p text:style-name="P19"/>
      <text:p text:style-name="P20"><text:span text:style-name="T4">6) di non aver </text:span><text:span text:style-name="T8">superato i 180 giorni di assenza dal servizio nei 24 mesi antecedenti la data di decorrenza della progressione economica.</text:span></text:p>
      <text:p text:style-name="P19"/>
      <text:p text:style-name="P19">7) di essere in possesso del titolo di studio di _______________________________________conseguito alla data di scadenza della domanda di selezione (anno___________________)</text:p>
      <text:p text:style-name="P19"/>
      <text:p text:style-name="P20"><text:span text:style-name="T4">8) <text:s/>di aver riportato la seguente valutazione </text:span><text:span text:style-name="T8">della produttività individuale nel biennio precedente alla pubblicazione del bando di selezione ___________________________</text:span></text:p>
      <text:p text:style-name="P19"/>
      <text:p text:style-name="P19">9) di aver partecipato <text:s/>ai seguenti <text:s/>corsi di formazione:</text:p>
      <text:p text:style-name="P19"/>
      <text:p text:style-name="P15"/>
      <text:p text:style-name="P15"/>
      <text:list xml:id="list34453142" text:style-name="WW8Num9">
        <text:list-item>
          <text:p text:style-name="P27"><text:span text:style-name="T4">corso di formazione </text:span><text:span text:style-name="T8">interna - fino 12 ore</text:span><text:span text:style-name="T4"> <text:s/>………………………………………. organizzato da ………………………………………..… nei giorni ……………………………………..</text:span></text:p>
        </text:list-item>
        <text:list-item>
          <text:p text:style-name="P27"><text:span text:style-name="T4">corso di formazione</text:span><text:span text:style-name="T8"> interna - fino 5 ore</text:span><text:span text:style-name="T4"> <text:s text:c="2"/>………………………………………. organizzato da ………………………………………..… nei giorni ……………………………………..</text:span></text:p>
        </text:list-item>
        <text:list-item>
          <text:p text:style-name="P27"><text:span text:style-name="T4">corso di formazione</text:span><text:span text:style-name="T8"> interna - oltre 12 ore</text:span><text:span text:style-name="T4"> <text:s text:c="2"/>………………………………………. organizzato da ………………………………………..… nei giorni ……………………………………..</text:span></text:p>
        </text:list-item>
        <text:list-item>
          <text:p text:style-name="P28">corso di formazione esterna <text:s/>………………………………………. organizzato da ………………………………………..… nei giorni ……………………………………..</text:p>
        </text:list-item>
      </text:list>
      <text:p text:style-name="P15">10) di svolgere front office con utenza disagiata <text:s text:c="2"/>SI □ <text:s text:c="7"/>NO □</text:p>
      <text:p text:style-name="P15"/>
      <text:p text:style-name="P5"/>
      <text:p text:style-name="P5">Data .................................................</text:p>
      <text:p text:style-name="P6"/>
      <text:p text:style-name="P7">Firma 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2" svg:font-family="Tahoma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212cm" fo:text-align="center" style:justify-single-word="false" fo:text-indent="1.249cm" style:auto-text-indent="false" fo:keep-with-next="always"/>
      <style:text-properties style:font-name="Tahoma" fo:font-size="12pt" style:font-size-asian="12pt"/>
    </style:style>
    <style:style style:name="WW8Num9z0" style:family="text">
      <style:text-properties style:font-name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4-18T14:24:07.01</meta:creation-date>
    <meta:document-statistic meta:table-count="0" meta:image-count="0" meta:object-count="0" meta:page-count="2" meta:paragraph-count="43" meta:word-count="438" meta:character-count="4549"/>
    <dc:date>2018-04-18T14:26:59.48</dc:date>
    <meta:editing-duration>PT00H02M53S</meta:editing-duration>
    <meta:editing-cycles>1</meta:editing-cycles>
    <meta:generator>OpenOffice.org/3.1$Win32 OpenOffice.org_project/310m11$Build-9399</meta:generator>
  </office:meta>
</office:document-meta>
</file>